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margin-left="0in" fo:margin-right="0in" fo:margin-top="0in" fo:margin-bottom="0in" loext:contextual-spacing="false" fo:text-indent="0.4917in" style:auto-text-indent="false"/>
    </style:style>
    <style:style style:name="P3" style:family="paragraph" style:parent-style-name="Standard">
      <style:paragraph-properties fo:margin-left="0.4917in" fo:margin-right="0in" fo:margin-top="0in" fo:margin-bottom="0in" loext:contextual-spacing="false" fo:text-indent="0in" style:auto-text-indent="false"/>
    </style:style>
    <style:style style:name="P4" style:family="paragraph" style:parent-style-name="Standard">
      <style:paragraph-properties fo:margin-left="0.4917in" fo:margin-right="0in" fo:margin-top="0in" fo:margin-bottom="0in" loext:contextual-spacing="false" fo:text-indent="0in" style:auto-text-indent="false"/>
      <style:text-properties fo:language="en" fo:country="GB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 fo:font-style="italic" style:font-style-asian="italic" style:font-style-complex="italic"/>
    </style:style>
    <style:style style:name="T5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rof. Dr. Silke Leopold (Heidelberg)</text:span></text:p>
      <text:p text:style-name="Standard"><text:span text:style-name="T1">Seminar on Mozart’s operas from March 28–31, 2022</text:span></text:p>
      <text:p text:style-name="P1"/>
      <text:p text:style-name="Standard"><text:span text:style-name="T3">Monday, March 28</text:span></text:p>
      <text:p text:style-name="Standard"><text:span text:style-name="T2">14:30–16:00: <text:s/></text:span><text:span text:style-name="T3">Lecture 1</text:span><text:span text:style-name="T2">: </text:span><text:span text:style-name="T4">Opera seria</text:span><text:span text:style-name="T2">, </text:span><text:span text:style-name="T4">opera buffa</text:span><text:span text:style-name="T2">, </text:span><text:span text:style-name="T4">Singspiel</text:span><text:span text:style-name="T2"> – examples from Mozart’s operas</text:span></text:p>
      <text:p text:style-name="Standard"><text:span text:style-name="T2">16:30–18:00: <text:s/></text:span><text:span text:style-name="T5">Idomeneo</text:span><text:span text:style-name="T2">. Short presentations and discussion</text:span></text:p>
      <text:p text:style-name="P2"><text:span text:style-name="T2">Characterization through music: The role of </text:span><text:span text:style-name="T4">Idomeneo</text:span></text:p>
      <text:p text:style-name="P3"><text:span text:style-name="T2">Elettra: </text:span><text:span text:style-name="T4">Tutte nel cor vi sento</text:span><text:span text:style-name="T2"> (I, 6)</text:span></text:p>
      <text:p text:style-name="P3"><text:span text:style-name="T2">Ilia: </text:span><text:span text:style-name="T4">Zeffiretti lusinghieri</text:span><text:span text:style-name="T2"> (III, 1)</text:span></text:p>
      <text:p text:style-name="P3"><text:span text:style-name="T2">Quartet: </text:span><text:span text:style-name="T4">Andrò rammingo e solo</text:span><text:span text:style-name="T2"> (III, 3)</text:span></text:p>
      <text:p text:style-name="P1"/>
      <text:p text:style-name="Standard"><text:span text:style-name="T3">Tuesday, March 29</text:span></text:p>
      <text:p text:style-name="Standard"><text:span text:style-name="T2">14:30–16:00: <text:s/></text:span><text:span text:style-name="T3">Lecture 2</text:span><text:span text:style-name="T2">: Arias and Ensembles – examples from Mozart’s operas</text:span></text:p>
      <text:p text:style-name="Standard"><text:span text:style-name="T2">16:30–18:00: <text:s/></text:span><text:span text:style-name="T5">Le nozze di Figaro</text:span><text:span text:style-name="T2">. Short presentations and discussion</text:span></text:p>
      <text:p text:style-name="P3"><text:span text:style-name="T2">Characterization through music: The role of Cherubino</text:span></text:p>
      <text:p text:style-name="P3"><text:span text:style-name="T2">Introduzione (I, 1): Duettino Figaro / Susanna </text:span></text:p>
      <text:p text:style-name="P3"><text:span text:style-name="T2">Finale Act II (II, 8): </text:span><text:span text:style-name="T4">Esci ormai, garzon malnato…</text:span></text:p>
      <text:p text:style-name="P3"><text:span text:style-name="T2">Susanna (IV, 10): </text:span><text:span text:style-name="T4">Giunse alfin / Deh, vieni, non tardar, o gioia bella</text:span></text:p>
      <text:p text:style-name="P4"/>
      <text:p text:style-name="Standard"><text:span text:style-name="T3">Wednesday, March 30</text:span></text:p>
      <text:p text:style-name="Standard"><text:span text:style-name="T2">14:30–16:00: <text:s/></text:span><text:span text:style-name="T3">Lecture 3</text:span><text:span text:style-name="T2">: Key characteristics in Mozart’s operas</text:span></text:p>
      <text:p text:style-name="Standard"><text:span text:style-name="T2">16:30–18:00: <text:s/></text:span><text:span text:style-name="T5">Don Giovanni</text:span><text:span text:style-name="T2">. Short presentations and discussion </text:span></text:p>
      <text:p text:style-name="P2"><text:span text:style-name="T2">Characterization through music: The role of Don Giovanni</text:span></text:p>
      <text:p text:style-name="P3"><text:span text:style-name="T2">Leporello (I, 5): </text:span><text:span text:style-name="T4">Madamina, il catalogo è questo</text:span></text:p>
      <text:p text:style-name="P3"><text:span text:style-name="T2">Finale I, 21: </text:span><text:span text:style-name="T4">Ricominciate il suono…</text:span><text:span text:style-name="T2">.</text:span></text:p>
      <text:p text:style-name="P3"><text:span text:style-name="T2">Donna Anna (II, 13): </text:span><text:span text:style-name="T4">Non mi dir, bell’idol mio </text:span></text:p>
      <text:p text:style-name="P1"/>
      <text:p text:style-name="Standard"><text:span text:style-name="T3">Thursday, March 31</text:span></text:p>
      <text:p text:style-name="Standard"><text:span text:style-name="T2">14:30–16:00: <text:s/></text:span><text:span text:style-name="T3">Lecture 4</text:span><text:span text:style-name="T2">: Female characters in Mozart’s operas</text:span></text:p>
      <text:p text:style-name="Standard"><text:span text:style-name="T2">16:30–18:00: <text:s/></text:span><text:span text:style-name="T5">The Magic Flute</text:span><text:span text:style-name="T2">. Short presentations and discussion</text:span></text:p>
      <text:p text:style-name="P3"><text:span text:style-name="T2">Characterization through music: The role of the Queen of the Night</text:span></text:p>
      <text:p text:style-name="P3"><text:span text:style-name="T2">Duet Pamina / Papageno (I, 13): </text:span><text:span text:style-name="T4">Bei Männern welche Liebe fühlen </text:span></text:p>
      <text:p text:style-name="P3"><text:span text:style-name="T2">Pamina (II, 17): </text:span><text:span text:style-name="T4">Ach ich fühl’s, es ist verschwunden</text:span></text:p>
      <text:p text:style-name="P3"><text:span text:style-name="T2">Finale Act II: Scene 7</text:span></text:p>
      <text:p text:style-name="P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ilke Leopold</meta:initial-creator>
    <dc:creator>Toomas Siitan</dc:creator>
    <meta:editing-cycles>10</meta:editing-cycles>
    <meta:creation-date>2022-03-02T12:20:00</meta:creation-date>
    <dc:date>2022-03-02T12:25:00</dc:date>
    <meta:editing-duration>PT7M</meta:editing-duration>
    <meta:generator>LibreOffice/6.4.7.2$Linux_X86_64 LibreOffice_project/40$Build-2</meta:generator>
    <meta:document-statistic meta:table-count="0" meta:image-count="0" meta:object-count="0" meta:page-count="1" meta:paragraph-count="30" meta:word-count="232" meta:character-count="1479" meta:non-whitespace-character-count="1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