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text-properties fo:font-size="8pt" style:font-size-asian="8pt"/>
    </style:style>
    <style:style style:name="P2" style:family="paragraph" style:parent-style-name="Title">
      <style:paragraph-properties fo:text-align="start" style:justify-single-word="false"/>
      <style:text-properties fo:font-size="8pt" style:font-size-asian="8pt"/>
    </style:style>
    <style:style style:name="P3" style:family="paragraph" style:parent-style-name="Title">
      <style:paragraph-properties fo:text-align="start" style:justify-single-word="false"/>
      <style:text-properties fo:font-size="8pt" fo:font-weight="normal" style:font-size-asian="8pt" style:font-weight-asian="normal" style:font-weight-complex="bold"/>
    </style:style>
    <style:style style:name="P4" style:family="paragraph" style:parent-style-name="Title">
      <style:paragraph-properties fo:text-align="start" style:justify-single-word="false"/>
      <style:text-properties fo:font-weight="normal" style:font-weight-asian="normal" style:font-weight-complex="bold"/>
    </style:style>
    <style:style style:name="P5" style:family="paragraph" style:parent-style-name="Subtitle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Times New Roman" style:font-name-complex="Times New Roman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style:font-name="Times New Roman" fo:font-size="8pt" style:font-size-asian="8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10" style:family="paragraph" style:parent-style-name="Standard">
      <style:text-properties style:font-name="Times New Roman" fo:font-size="8pt" officeooo:paragraph-rsid="0015ccfd" style:font-size-asian="8pt" style:font-name-complex="Times New Roman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text-properties style:font-name="Times New Roman" officeooo:paragraph-rsid="0015ccfd" style:font-name-complex="Times New Roman"/>
    </style:style>
    <style:style style:name="P14" style:family="paragraph" style:parent-style-name="Standard"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text-properties style:font-name="Times New Roman" fo:font-weight="bold" officeooo:rsid="0015ccfd" officeooo:paragraph-rsid="0015ccfd" style:font-weight-asian="bold" style:font-name-complex="Times New Roman"/>
    </style:style>
    <style:style style:name="P18" style:family="paragraph" style:parent-style-name="Standard">
      <style:text-properties officeooo:paragraph-rsid="0015ccfd"/>
    </style:style>
    <style:style style:name="P19" style:family="paragraph" style:parent-style-name="Standard">
      <style:paragraph-properties fo:margin-left="0in" fo:margin-right="0in" fo:text-indent="0.5in" style:auto-text-indent="false"/>
    </style:style>
    <style:style style:name="P2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0in" fo:margin-right="0in" fo:text-indent="0.5in" style:auto-text-indent="false"/>
      <style:text-properties style:font-name="Times New Roman" fo:font-size="8pt" style:font-size-asian="8pt" style:font-name-complex="Times New Roman"/>
    </style:style>
    <style:style style:name="P23" style:family="paragraph" style:parent-style-name="Standard">
      <style:paragraph-properties fo:margin-left="0in" fo:margin-right="0in" fo:text-indent="0.5in" style:auto-text-indent="false"/>
      <style:text-properties style:font-name="Times New Roman" fo:font-weight="normal" officeooo:rsid="0015ccfd" officeooo:paragraph-rsid="0015ccfd" style:font-weight-asian="normal" style:font-name-complex="Times New Roman" style:font-weight-complex="normal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officeooo:paragraph-rsid="0013b498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officeooo:paragraph-rsid="0015ccfd"/>
    </style:style>
    <style:style style:name="P26" style:family="paragraph" style:parent-style-name="Standard">
      <style:paragraph-properties fo:margin-left="1in" fo:margin-right="0in" fo:text-indent="0.5in" style:auto-text-indent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1.5in" fo:margin-right="0in" fo:text-indent="0.5in" style:auto-text-indent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0.5in" fo:margin-right="0in" fo:text-indent="0in" style:auto-text-indent="false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font-name="Times New Roman" fo:font-size="8pt" style:font-size-asian="8pt" style:font-name-complex="Times New Roman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style:font-name="Times New Roman" style:font-name-complex="Times New Roman"/>
    </style:style>
    <style:style style:name="P31" style:family="paragraph" style:parent-style-name="Title" style:master-page-name="Standard">
      <style:paragraph-properties fo:margin-left="0in" fo:margin-right="0in" fo:text-align="start" style:justify-single-word="false" fo:text-indent="0in" style:auto-text-indent="false" style:page-number="auto"/>
    </style:style>
    <style:style style:name="P32" style:family="paragraph" style:parent-style-name="Heading_20_1">
      <style:text-properties fo:font-weight="normal" style:font-weight-asian="normal" style:font-weight-complex="normal"/>
    </style:style>
    <style:style style:name="P33" style:family="paragraph" style:parent-style-name="Standard" style:list-style-name="WW8Num2">
      <style:text-properties style:font-name="Times New Roman" style:font-name-complex="Times New Roman"/>
    </style:style>
    <style:style style:name="T1" style:family="text">
      <style:text-properties style:font-name="Times New Roman" fo:font-size="8pt" fo:language="et" fo:country="EE" style:font-size-asian="8pt" style:font-name-complex="Times New Roman"/>
    </style:style>
    <style:style style:name="T2" style:family="text">
      <style:text-properties style:font-name="Times New Roman" fo:font-size="8pt" style:font-size-asian="8pt" style:font-name-complex="Times New Roman"/>
    </style:style>
    <style:style style:name="T3" style:family="text">
      <style:text-properties style:font-name="Times New Roman" fo:font-size="8pt" style:font-size-asian="8pt" style:font-name-complex="Times New Roman" style:font-size-complex="13.5pt"/>
    </style:style>
    <style:style style:name="T4" style:family="text">
      <style:text-properties style:font-name="Times New Roman" fo:font-size="8pt" officeooo:rsid="000a0462" style:font-size-asian="8pt" style:font-name-complex="Times New Roman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2b8cf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13b498" style:font-weight-asian="bold" style:font-name-complex="Times New Roman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13b498" style:font-weight-asian="normal" style:font-name-complex="Times New Roman" style:font-weight-complex="normal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" style:family="text">
      <style:text-properties style:font-name="Times New Roman" fo:font-size="10pt" officeooo:rsid="0013b498" style:font-size-asian="10pt" style:font-name-complex="Times New Roman" style:font-size-complex="10pt"/>
    </style:style>
    <style:style style:name="T17" style:family="text">
      <style:text-properties style:font-name="Wingdings 2" fo:font-size="8pt" fo:language="et" fo:country="EE" officeooo:rsid="00067148" style:font-size-asian="8pt" style:font-name-complex="Wingdings 2" style:font-size-complex="13.5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8pt" style:font-size-asian="8pt"/>
    </style:style>
    <style:style style:name="T21" style:family="text">
      <style:text-properties officeooo:rsid="0018b611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209in" fo:padding-right="0.1209in" fo:padding-top="0.0709in" fo:padding-bottom="0.0709in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SOOVIN ASTUDA:<draw:frame draw:style-name="fr1" draw:name="Frame1" text:anchor-type="char" svg:x="5.9874in" svg:y="-0.4134in" svg:width="1.2654in" svg:height="1.6402in" draw:z-index="0"><draw:text-box><text:p text:style-name="P7"><text:span text:style-name="T1">foto 3</text:span><text:span text:style-name="T17">X</text:span><text:span text:style-name="T3">4 cm</text:span></text:p><text:p text:style-name="Standard"/></draw:text-box></draw:frame></text:p>
      <text:p text:style-name="P2"/>
      <text:p text:style-name="P4">Haridusaste__________ <text:s text:c="3"/><text:tab/><text:tab/>Eriala ____________________ <text:s text:c="2"/></text:p>
      <text:p text:style-name="P3">(lühend <text:span text:style-name="T21">LEO, </text:span>BAK, MAG või DOK) <text:s text:c="14"/></text:p>
      <text:p text:style-name="P1"/>
      <text:p text:style-name="Title">EESTI MUUSIKA- JA TEATRIAKADEEMIA REKTORILE</text:p>
      <text:p text:style-name="P5">AVALDUS</text:p>
      <text:p text:style-name="P9"/>
      <text:p text:style-name="P20">Palun lubada mind Eesti Muusika- ja Teatriakadeemia vastuvõtueksamitele.</text:p>
      <text:p text:style-name="P12"/>
      <text:p text:style-name="Standard"><text:span text:style-name="T6"><text:tab/></text:span><text:span text:style-name="T8">Perekonnanimi (-ed)</text:span><text:span text:style-name="T6">_____________________________________________________________</text:span></text:p>
      <text:p text:style-name="Standard"><text:span text:style-name="T6"><text:tab/><text:tab/><text:tab/></text:span><text:span text:style-name="T2">(kirjutage trükitähtedega)</text:span></text:p>
      <text:p text:style-name="P8"/>
      <text:p text:style-name="Standard"><text:span text:style-name="T6"><text:tab/></text:span><text:span text:style-name="T8">Eesnimi (-ed)</text:span><text:span text:style-name="T6"><text:tab/>_____________________________________________________________</text:span></text:p>
      <text:p text:style-name="Standard"><text:span text:style-name="T6"><text:tab/><text:tab/><text:tab/></text:span><text:span text:style-name="T2">(kirjutage trükitähtedega)</text:span></text:p>
      <text:p text:style-name="P11"/>
      <text:p text:style-name="Standard"><text:span text:style-name="T6"><text:tab/></text:span><text:span text:style-name="T8">Isikukood</text:span><text:span text:style-name="T6"><text:tab/>__ <text:s/>__ <text:s/>__ <text:s/>__ <text:s/>__ <text:s/>__ <text:s/>__ <text:s/>__ <text:s/>__ <text:s/>__ <text:s/>__</text:span></text:p>
      <text:p text:style-name="P8"/>
      <text:p text:style-name="Standard"><text:span text:style-name="T6"><text:tab/></text:span><text:span text:style-name="T8">Isikut tõendava dokumendi number</text:span></text:p>
      <text:p text:style-name="Standard"/>
      <text:p text:style-name="P21"><text:tab/><text:tab/>__ <text:s/>__ <text:s/>__ <text:s/>__ <text:s/>__ <text:s/>__ <text:s/>__ <text:s/>__ <text:s/></text:p>
      <text:p text:style-name="P8"/>
      <text:p text:style-name="P11"><text:tab/></text:p>
      <text:p text:style-name="P19"><text:span text:style-name="T8">Aadress<text:tab/></text:span><text:span text:style-name="T6"><text:tab/>_______<text:tab/>______________________________________________________</text:span></text:p>
      <text:p text:style-name="P22">(rahvastikuregistri järgi)<text:tab/><text:tab/><text:tab/><text:tab/>(linn või maakond)<text:tab/></text:p>
      <text:p text:style-name="P8"><text:tab/><text:tab/><text:tab/></text:p>
      <text:p text:style-name="P8"/>
      <text:p text:style-name="P26">_____________________________________________________________</text:p>
      <text:p text:style-name="P6"><text:tab/><text:tab/><text:tab/><text:tab/></text:p>
      <text:p text:style-name="P14"/>
      <text:p text:style-name="P19"><text:span text:style-name="T8">Kontaktaadress<text:tab/></text:span><text:span text:style-name="T6">_____________________________________________________________</text:span></text:p>
      <text:p text:style-name="P11"><text:tab/><text:tab/><text:tab/></text:p>
      <text:p text:style-name="P11"><text:tab/><text:tab/><text:tab/>_____________________________________________________________</text:p>
      <text:p text:style-name="P11"/>
      <text:p text:style-name="Standard"><text:span text:style-name="T6"><text:tab/></text:span><text:span text:style-name="T8"><text:tab/></text:span><text:span text:style-name="T6"><text:tab/>_____________________________________________________________</text:span></text:p>
      <text:p text:style-name="Standard"><text:span text:style-name="T6"><text:tab/><text:tab/><text:tab/></text:span><text:span text:style-name="T2">(mobiiltelefon) <text:tab/><text:tab/><text:tab/><text:tab/>(e-mail)</text:span></text:p>
      <text:p text:style-name="P11"/>
      <text:p text:style-name="P19"><text:span text:style-name="T8">Sugu<text:tab/></text:span><text:span text:style-name="T6"><text:tab/>M<text:tab/>N</text:span></text:p>
      <text:p text:style-name="P22">(kriipsutage alla)</text:p>
      <text:p text:style-name="P8"/>
      <text:p text:style-name="Standard"><text:span text:style-name="T6"><text:tab/></text:span><text:span text:style-name="T8">Sünniaeg</text:span><text:span text:style-name="T6"><text:tab/>__ <text:s/>__ <text:s/>/ <text:s/>__ <text:s/>__ <text:s/>/ <text:s/>__ <text:s/>__ <text:s/>__ <text:s/>__ <text:s/></text:span></text:p>
      <text:p text:style-name="P11"><text:tab/></text:p>
      <text:p text:style-name="Standard"><text:span text:style-name="T6"><text:tab/></text:span><text:span text:style-name="T2"><text:tab/><text:tab/><text:tab/></text:span></text:p>
      <text:p text:style-name="Standard"><text:span text:style-name="T2"><text:tab/></text:span><text:span text:style-name="T8">Kodakondsus</text:span><text:span text:style-name="T6"><text:tab/>_____________________________________________________________</text:span></text:p>
      <text:p text:style-name="P8"><text:tab/></text:p>
      <text:p text:style-name="P8"><text:tab/></text:p>
      <text:p text:style-name="Standard"><text:span text:style-name="T2"><text:tab/></text:span><text:span text:style-name="T9">Elukohamaa</text:span><text:span text:style-name="T12"><text:tab/>____________________________________________________________________</text:span></text:p>
      <text:p text:style-name="P11"><text:tab/><text:tab/><text:tab/></text:p>
      <text:p text:style-name="P8"><text:tab/></text:p>
      <text:p text:style-name="P19"><text:span text:style-name="T8">Alaline elamisluba </text:span><text:span text:style-name="T6">/täidavad need, kellel ei ole Eesti kodakondsus/<text:tab/>0. ei <text:s text:c="7"/>1. jah</text:span></text:p>
      <text:p text:style-name="Standard"><text:span text:style-name="T5"><text:tab/></text:span><text:span text:style-name="T2">(kriipsutage alla)</text:span></text:p>
      <text:p text:style-name="P11"><text:tab/></text:p>
      <text:p text:style-name="P14"/>
      <text:p text:style-name="P14"/>
      <text:p text:style-name="P14"/>
      <text:p text:style-name="P16">jätkub pöördel!<text:span text:style-name="T20"> <text:s text:c="2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Standard"><text:span text:style-name="T2"><text:s text:c="19"/></text:span><text:span text:style-name="T8">Omandatud haridusaste</text:span><text:span text:style-name="T6"><text:tab/>1. üldkeskharidus<text:tab/><text:tab/><text:tab/></text:span></text:p>
      <text:p text:style-name="P19"><text:span text:style-name="T2">(kriipsutage alla)</text:span><text:span text:style-name="T6"><text:tab/><text:tab/>2. kutsekeskharidus</text:span></text:p>
      <text:p text:style-name="P21"><text:tab/><text:tab/><text:tab/>3. rakenduskõrgkooli diplomiõpe</text:p>
      <text:p text:style-name="P11"><text:tab/><text:tab/><text:tab/><text:tab/>4. bakalaureuseõpe<text:tab/></text:p>
      <text:p text:style-name="P27">5. magistriõpe</text:p>
      <text:p text:style-name="P11"><text:tab/><text:tab/><text:tab/><text:tab/></text:p>
      <text:p text:style-name="Standard"><text:span text:style-name="T6"><text:tab/></text:span><text:span text:style-name="T8">Lõpetatud kool</text:span><text:span text:style-name="T6"><text:tab/><text:tab/>_______________________________________________</text:span></text:p>
      <text:p text:style-name="P11"><text:tab/><text:tab/><text:tab/><text:tab/><text:tab/><text:tab/><text:tab/><text:tab/></text:p>
      <text:p text:style-name="P19"><text:span text:style-name="T8">Lõpetamise aasta<text:tab/></text:span><text:span text:style-name="T6">__ <text:s/>__ <text:s/>__ <text:s/>__</text:span></text:p>
      <text:p text:style-name="P13"><text:tab/><text:tab/><text:tab/><text:tab/></text:p>
      <text:p text:style-name="P18"><text:span text:style-name="T8"><text:tab/>Sooritatud riigieksamid</text:span><text:span text:style-name="T6"><text:tab/><text:tab/>1. eesti keel<text:tab/></text:span></text:p>
      <text:p text:style-name="P19"><text:span text:style-name="T2">(kriipsutage alla)<text:tab/></text:span><text:span text:style-name="T6"><text:tab/><text:tab/>2. eesti keel teise keelena</text:span></text:p>
      <text:p text:style-name="P27"><text:tab/>3. ei ole sooritanud</text:p>
      <text:p text:style-name="P27"/>
      <text:p text:style-name="P11"/>
      <text:p text:style-name="Standard"><text:span text:style-name="T6"><text:tab/></text:span><text:span text:style-name="T9">Eelnev muusikaline haridus________________________________________________</text:span></text:p>
      <text:p text:style-name="Standard"><text:span text:style-name="T9"><text:tab/></text:span><text:span text:style-name="T13">(märkida lõpetatud kool vms)</text:span></text:p>
      <text:p text:style-name="P15"><text:tab/></text:p>
      <text:p text:style-name="P15"><text:tab/>_______________________________________________________________________<text:tab/><text:tab/></text:p>
      <text:p text:style-name="P11"/>
      <text:p text:style-name="Standard"><text:span text:style-name="T6"><text:tab/></text:span><text:span text:style-name="T8">Välisüliõpilane</text:span><text:span text:style-name="T6"><text:tab/><text:tab/>ei<text:tab/>jah<text:tab/></text:span></text:p>
      <text:p text:style-name="Standard"><text:span text:style-name="T6"><text:tab/></text:span><text:span text:style-name="T2">(kriipsutage alla)</text:span></text:p>
      <text:p text:style-name="P11"/>
      <text:p text:style-name="Standard"><text:span text:style-name="T6"><text:tab/></text:span><text:span text:style-name="T8">Soovin astuda</text:span><text:span text:style-name="T6"><text:tab/><text:tab/>1. bakalaureuseõppesse<text:tab/></text:span></text:p>
      <text:p text:style-name="P19"><text:span text:style-name="T2">(kriipsutage alla)<text:tab/></text:span><text:span text:style-name="T6"><text:tab/>2. magistriõppesse</text:span></text:p>
      <text:p text:style-name="P27">3. doktoriõppesse<text:tab/></text:p>
      <text:p text:style-name="P11"><text:tab/><text:tab/><text:tab/><text:tab/>4. ettevalmistuskursusele</text:p>
      <text:p text:style-name="P13"><text:tab/></text:p>
      <text:p text:style-name="P18"><text:span text:style-name="T8"><text:tab/>Eriala<text:tab/></text:span><text:span text:style-name="T6"><text:tab/><text:tab/>_______________________________________________</text:span></text:p>
      <text:p text:style-name="Standard"><text:span text:style-name="T6"><text:tab/><text:tab/><text:tab/><text:tab/></text:span><text:span text:style-name="T2"><text:tab/><text:tab/><text:tab/>(eriala nimetus)</text:span></text:p>
      <text:p text:style-name="P11"><text:tab/></text:p>
      <text:p text:style-name="P11"/>
      <text:p text:style-name="P19"><text:span text:style-name="T8">Spetsialiseerumised<text:tab/></text:span><text:span text:style-name="T11">Muusikapedagoogika</text:span><text:span text:style-name="T8">:<text:tab/></text:span><text:span text:style-name="T7"><text:tab/></text:span><text:span text:style-name="T10">Helilooming ja muusikatehnoloogia</text:span><text:span text:style-name="T9">:</text:span></text:p>
      <text:p text:style-name="P24"><text:span text:style-name="T2">(kriipsutage alla)</text:span><text:span text:style-name="T8"><text:tab/><text:tab/></text:span><text:span text:style-name="T14">koorimuusika suund</text:span><text:span text:style-name="T11"><text:tab/><text:tab/></text:span><text:span text:style-name="T14">helilooming</text:span></text:p>
      <text:p text:style-name="Standard"><text:span text:style-name="T8"><text:tab/></text:span><text:span text:style-name="T2"><text:tab/><text:tab/><text:tab/></text:span><text:span text:style-name="T16">rütmimuusika suund</text:span><text:span text:style-name="T6"><text:tab/><text:tab/>elektroakustiline looming</text:span></text:p>
      <text:p text:style-name="P11"><text:tab/><text:tab/><text:tab/><text:tab/><text:tab/><text:tab/><text:tab/><text:tab/>audiovisuaalne looming</text:p>
      <text:p text:style-name="P13"><text:tab/><text:tab/><text:tab/><text:tab/><text:tab/><text:tab/><text:tab/><text:tab/>helirežii</text:p>
      <text:p text:style-name="P17"><text:tab/>Lavakunst</text:p>
      <text:p text:style-name="P23">näitleja suund</text:p>
      <text:p text:style-name="P23">lavastaja suund</text:p>
      <text:p text:style-name="P23">dramaturgi suund</text:p>
      <text:p text:style-name="P24"><text:span text:style-name="T11"><text:tab/><text:tab/><text:tab/></text:span><text:span text:style-name="T6"><text:tab/></text:span></text:p>
      <text:p text:style-name="Standard"><text:span text:style-name="T6"><text:tab/></text:span><text:span text:style-name="T8">Tasuline õpe</text:span><text:span text:style-name="T6"><text:tab/><text:tab/>ei<text:tab/>jah <text:tab/></text:span></text:p>
      <text:p text:style-name="Standard"><text:span text:style-name="T6"><text:tab/></text:span><text:span text:style-name="T2">(kriipsutage alla)</text:span></text:p>
      <text:p text:style-name="P11"/>
      <text:h text:style-name="Heading_20_1" text:outline-level="1"><text:span text:style-name="T18">Kas olete varem õppinud mõnes Eesti kõrgkoolis </text:span><text:span text:style-name="T19">riigieelarvelisel kohal</text:span><text:span text:style-name="T18"> samal haridusastmel, </text:span></text:h>
      <text:h text:style-name="P32" text:outline-level="1">kuhu soovite sisse astuda Eesti Muusika- ja Teatriakadeemiasse (bakalaureuseõpe, magistriõpe, doktoriõpe)?</text:h>
      <text:p text:style-name="Standard"><text:span text:style-name="T2"><text:tab/></text:span><text:span text:style-name="T15">Andmed esitada ka siis, kui õpingud jäid pooleli</text:span><text:span text:style-name="T6">.</text:span></text:p>
      <text:p text:style-name="P29"/>
      <text:p text:style-name="P28"><text:span text:style-name="T2">(kriipsutage alla)<text:tab/><text:tab/></text:span><text:span text:style-name="T6">ei<text:tab/>jah <text:s text:c="3"/></text:span></text:p>
      <text:p text:style-name="P8"><text:tab/></text:p>
      <text:p text:style-name="Standard"><text:span text:style-name="T2"><text:tab/></text:span><text:span text:style-name="T6">Kui </text:span><text:span text:style-name="T9">jah</text:span><text:span text:style-name="T6">, siis </text:span></text:p>
      <text:p text:style-name="P11"/>
      <text:list xml:id="list2544735547" text:style-name="WW8Num2">
        <text:list-item>
          <text:p text:style-name="P33">millises kõrgkoolis, millisel õppekaval _____________________________________________________</text:p>
        </text:list-item>
      </text:list>
      <text:p text:style-name="P30"/>
      <text:list xml:id="list120355967727187" text:continue-numbering="true" text:style-name="WW8Num2">
        <text:list-item>
          <text:p text:style-name="P33">mis aastatel ___________________________________________________________________________</text:p>
        </text:list-item>
      </text:list>
      <text:p text:style-name="P8"/>
      <text:p text:style-name="Standard"><text:span text:style-name="T2"><text:tab/></text:span><text:span text:style-name="T6">Kinnitan esitatud andmete õigsust</text:span></text:p>
      <text:p text:style-name="P11"/>
      <text:p text:style-name="P25"><text:span text:style-name="T2">______________________________________<text:tab/><text:tab/>___ <text:s text:c="2"/>___ <text:s/>/ <text:s/>___ <text:s/>___ <text:s/>/ <text:s/></text:span><text:span text:style-name="T4"><text:s text:c="14"/></text:span><text:span text:style-name="T2">. <text:s/>a</text:span></text:p>
      <text:p text:style-name="P10"><text:tab/>(allkiri)<text:tab/><text:tab/><text:tab/><text:tab/><text:tab/><text:tab/>(avalduse täitmise kuupäev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t" fo:country="E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MS Sans Serif" fo:font-family="'MS Sans Serif'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MS Sans Serif" style:font-family-complex="'MS Sans Serif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left="0in" fo:margin-right="0in" fo:text-align="center" style:justify-single-word="false" fo:text-indent="0.5in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left="2in" fo:margin-right="0in" fo:text-align="center" style:justify-single-word="false" fo:text-indent="0.5in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OOVIN ASTUDA:</dc:title>
    <meta:initial-creator>Margit Võsa</meta:initial-creator>
    <meta:creation-date>2008-03-31T10:28:00</meta:creation-date>
    <dc:date>2022-05-05T11:52:05.582167471</dc:date>
    <meta:print-date>2015-01-22T13:08:54.745171058</meta:print-date>
    <meta:editing-cycles>24</meta:editing-cycles>
    <meta:editing-duration>PT40M52S</meta:editing-duration>
    <meta:generator>LibreOffice/6.4.7.2$Linux_X86_64 LibreOffice_project/40$Build-2</meta:generator>
    <meta:printed-by>Margit Võsa</meta:printed-by>
    <meta:document-statistic meta:table-count="0" meta:image-count="0" meta:object-count="0" meta:page-count="2" meta:paragraph-count="90" meta:word-count="276" meta:character-count="3161" meta:non-whitespace-character-count="2673"/>
  </office:meta>
</office:document-meta>
</file>