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ealkiri">
      <style:paragraph-properties fo:text-align="start" style:justify-single-word="fals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" style:family="paragraph" style:parent-style-name="Pealkiri">
      <style:paragraph-properties fo:text-align="start" style:justify-single-word="fals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" style:family="paragraph" style:parent-style-name="Pealkiri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Pealkiri">
      <style:paragraph-properties fo:text-align="start" style:justify-single-word="false"/>
    </style:style>
    <style:style style:name="P5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officeooo:paragraph-rsid="0014a2dc"/>
    </style:style>
    <style:style style:name="P7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8" style:family="paragraph" style:parent-style-name="Standard">
      <style:paragraph-properties>
        <style:tab-stops>
          <style:tab-stop style:position="3.939in"/>
          <style:tab-stop style:position="5.4154in" style:leader-style="dotted" style:leader-text="."/>
          <style:tab-stop style:position="8.0728in" style:leader-style="dotted" style:leader-text="."/>
        </style:tab-stops>
      </style:paragraph-properties>
      <style:text-properties style:font-name="Times New Roman"/>
    </style:style>
    <style:style style:name="P9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Times New Roman" fo:language="et" fo:country="EE" fo:font-style="italic" style:font-name-asian="Times New Roman" style:font-style-asian="italic" style:font-name-complex="Times New Roman" style:font-style-complex="italic"/>
    </style:style>
    <style:style style:name="P10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Times New Roman" fo:language="et" fo:country="EE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Times New Roman" fo:language="et" fo:country="EE" style:font-name-asian="Times New Roman" style:font-name-complex="Times New Roman"/>
    </style:style>
    <style:style style:name="P12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Times New Roman" officeooo:paragraph-rsid="0014a2dc"/>
    </style:style>
    <style:style style:name="P13" style:family="paragraph" style:parent-style-name="Standard">
      <style:paragraph-properties>
        <style:tab-stops>
          <style:tab-stop style:position="3.939in"/>
          <style:tab-stop style:position="5.4154in" style:leader-style="dotted" style:leader-text="."/>
          <style:tab-stop style:position="8.0728in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text-properties officeooo:paragraph-rsid="00161e5c"/>
    </style:style>
    <style:style style:name="P17" style:family="paragraph" style:parent-style-name="Pealkiri" style:master-page-name="MP0">
      <style:paragraph-properties fo:text-align="start" style:justify-single-word="false" style:page-number="auto" fo:break-before="page"/>
      <style:text-properties style:font-name="Times New Roman" fo:font-size="18pt" fo:letter-spacing="0.0028in" style:font-name-asian="Times New Roman" style:font-size-asian="18pt" style:font-name-complex="Times New Roman" style:font-size-complex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t" fo:country="EE" style:font-name-asian="Times New Roman" style:font-name-complex="Times New Roman"/>
    </style:style>
    <style:style style:name="T3" style:family="text">
      <style:text-properties style:font-name="Times New Roman" fo:language="et" fo:country="EE" officeooo:rsid="001763ee" style:font-name-asian="Times New Roman" style:font-name-complex="Times New Roman"/>
    </style:style>
    <style:style style:name="T4" style:family="text">
      <style:text-properties style:font-name="Times New Roman" fo:language="et" fo:country="EE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language="et" fo:country="EE" fo:font-style="italic" style:font-name-asian="Times New Roman" style:font-style-asian="italic" style:font-name-complex="Times New Roman" style:font-style-complex="italic"/>
    </style:style>
    <style:style style:name="T6" style:family="text">
      <style:text-properties style:font-name="Times New Roman" fo:language="et" fo:country="EE" fo:font-style="italic" style:font-style-asian="italic" style:font-style-complex="italic" style:font-weight-complex="bold"/>
    </style:style>
    <style:style style:name="T7" style:family="text">
      <style:text-properties style:font-name="Times New Roman" fo:language="et" fo:country="EE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language="et" fo:country="EE" fo:font-weight="bold" officeooo:rsid="0014a2dc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language="et" fo:country="EE" fo:font-weight="bold" officeooo:rsid="001763ee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language="et" fo:country="EE" fo:font-weight="bold" fo:background-color="#ffffff" loext:char-shading-value="0" style:font-weight-asian="bold" style:font-weight-complex="bold"/>
    </style:style>
    <style:style style:name="T11" style:family="text">
      <style:text-properties style:font-name="Times New Roman" fo:language="et" fo:country="EE" fo:background-color="#ffffff" loext:char-shading-value="0"/>
    </style:style>
    <style:style style:name="T12" style:family="text">
      <style:text-properties style:font-name="Times New Roman" fo:language="et" fo:country="EE" fo:font-style="normal" style:font-name-asian="Times New Roman" style:font-style-asian="normal" style:font-name-complex="Times New Roman" style:font-style-complex="normal"/>
    </style:style>
    <style:style style:name="T13" style:family="text">
      <style:text-properties style:font-name="Times New Roman" fo:language="et" fo:country="EE" fo:font-style="normal" officeooo:rsid="00180fe7" style:font-name-asian="Times New Roman" style:font-style-asian="normal" style:font-name-complex="Times New Roman" style:font-style-complex="normal"/>
    </style:style>
    <style:style style:name="T14" style:family="text">
      <style:text-properties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fo:language="de" fo:country="DE" fo:font-style="italic" fo:font-weight="bold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0" style:family="text">
      <style:text-properties style:font-name="Times New Roman" fo:font-style="italic" style:font-style-asian="italic" style:font-style-complex="italic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language="de" fo:country="DE" fo:font-style="italic" style:font-style-asian="italic" style:font-style-complex="italic"/>
    </style:style>
    <style:style style:name="T23" style:family="text">
      <style:text-properties style:font-name="Times New Roman" fo:language="de" fo:country="DE" fo:font-style="italic" fo:background-color="#ffffff" loext:char-shading-value="0" style:font-style-asian="italic" style:font-style-complex="italic"/>
    </style:style>
    <style:style style:name="T24" style:family="text">
      <style:text-properties fo:language="et" fo:country="EE" fo:font-style="italic" style:font-name-asian="Times New Roman" style:font-style-asian="italic" style:font-name-complex="Times New Roman" style:font-style-complex="italic"/>
    </style:style>
    <style:style style:name="T25" style:family="text">
      <style:text-properties fo:language="et" fo:country="EE" fo:font-style="italic" officeooo:rsid="001823b8" style:font-name-asian="Times New Roman" style:font-style-asian="italic" style:font-name-complex="Times New Roman" style:font-style-complex="italic"/>
    </style:style>
    <style:style style:name="T26" style:family="text">
      <style:text-properties fo:language="et" fo:country="EE" style:font-name-asian="Times New Roman" style:font-name-complex="Times New Roman"/>
    </style:style>
    <style:style style:name="T27" style:family="text">
      <style:text-properties fo:language="et" fo:country="EE" fo:font-style="normal" officeooo:rsid="00180fe7" style:font-name-asian="Times New Roman" style:font-style-asian="normal" style:font-name-complex="Times New Roman" style:font-style-complex="normal"/>
    </style:style>
    <style:style style:name="T28" style:family="text">
      <style:text-properties fo:color="#000000" style:font-name="Times New Roman" fo:language="de" fo:country="DE" fo:font-style="italic" fo:background-color="#ffffff" loext:char-shading-value="0" style:font-name-asian="Times New Roman" style:font-style-asian="italic" style:font-name-complex="Times New Roman" style:font-style-complex="italic"/>
    </style:style>
    <style:style style:name="T29" style:family="text">
      <style:text-properties fo:color="#000000" style:font-name="Times New Roman" fo:language="de" fo:country="DE" fo:font-style="italic" officeooo:rsid="001978cf" fo:background-color="#ffffff" loext:char-shading-value="0" style:font-name-asian="Times New Roman" style:font-style-asian="italic" style:font-name-complex="Times New Roman" style:font-style-complex="italic"/>
    </style:style>
    <style:style style:name="T30" style:family="text">
      <style:text-properties officeooo:rsid="001763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Eesti Muusika- ja Teatriakadeemia</text:p>
      <text:p text:style-name="P1">loengud ja seminarid DOKTORANTIDELE</text:p>
      <text:p text:style-name="P2">2024/2025. õppeaasta sügissemestril</text:p>
      <text:p text:style-name="P4"/>
      <text:p text:style-name="P3"><text:s/></text:p>
      <text:p text:style-name="P5"><text:span text:style-name="Lõigu_20_vaikefont"><text:span text:style-name="T2">DOK060</text:span></text:span><text:span text:style-name="Lõigu_20_vaikefont"><text:span text:style-name="T4"><text:tab/></text:span></text:span><text:span text:style-name="Lõigu_20_vaikefont"><text:span text:style-name="T7">Doktoritöö seminar </text:span></text:span><text:span text:style-name="Lõigu_20_vaikefont"><text:span text:style-name="T2">/Kristel Pappel, Toomas Siitan, Kerri Kotta, Theodore Parker/</text:span></text:span></text:p>
      <text:p text:style-name="P5"><text:span text:style-name="Lõigu_20_vaikefont"><text:span text:style-name="T14"><text:s text:c="12"/><text:tab/></text:span></text:span><text:span text:style-name="Lõigu_20_vaikefont"><text:span text:style-name="T16">(loomedoktorantidele)</text:span></text:span></text:p>
      <text:p text:style-name="P5"><text:span text:style-name="Lõigu_20_vaikefont"><text:span text:style-name="T17"><text:tab/></text:span></text:span><text:span text:style-name="Lõigu_20_vaikefont"><text:span text:style-name="T19">Teisip..........................14.30</text:span></text:span><text:span text:style-name="Lõigu_20_vaikefont"><text:span text:style-name="T5">–</text:span></text:span><text:span text:style-name="Lõigu_20_vaikefont"><text:span text:style-name="T19">16.00............................................. ….A-207</text:span></text:span></text:p>
      <text:p text:style-name="P5"><text:span text:style-name="Lõigu_20_vaikefont"><text:span text:style-name="T19"><text:tab/>(alates 3. septembrist)</text:span></text:span></text:p>
      <text:p text:style-name="P7"/>
      <text:p text:style-name="P13"><text:span text:style-name="Lõigu_20_vaikefont"><text:span text:style-name="T1">DOK783 <text:s text:c="8"/></text:span></text:span><text:span text:style-name="Lõigu_20_vaikefont"><text:span text:style-name="T21">Loovuurimuslikud meetodid</text:span></text:span></text:p>
      <text:p text:style-name="P8"><text:s text:c="24"/>/Kristel Pappel, Madli Pesti/</text:p>
      <text:p text:style-name="Standard"><text:span text:style-name="Lõigu_20_vaikefont"><text:span text:style-name="T20"><text:tab/><text:tab/></text:span></text:span><text:span text:style-name="Lõigu_20_vaikefont"><text:span text:style-name="T22">Teisip........................16.15</text:span></text:span><text:span text:style-name="Lõigu_20_vaikefont"><text:span text:style-name="T5">–</text:span></text:span><text:span text:style-name="Lõigu_20_vaikefont"><text:span text:style-name="T22">17.45.............................................…..A-202</text:span></text:span></text:p>
      <text:p text:style-name="Standard"><text:span text:style-name="Lõigu_20_vaikefont"><text:span text:style-name="T22"><text:tab/><text:tab/></text:span></text:span><text:span text:style-name="Lõigu_20_vaikefont"><text:span text:style-name="T6">kohustuslik 1. õa doktorantidele </text:span></text:span><text:span text:style-name="Lõigu_20_vaikefont"><text:span text:style-name="T22">(alates 3. septembrist)</text:span></text:span></text:p>
      <text:p text:style-name="P9"/>
      <text:p text:style-name="P14"><text:span text:style-name="Lõigu_20_vaikefont"><text:span text:style-name="T1">DOK750</text:span></text:span><text:span text:style-name="Lõigu_20_vaikefont"><text:span text:style-name="T18"><text:tab/></text:span></text:span><text:span text:style-name="Lõigu_20_vaikefont"><text:span text:style-name="T10">Muusika esitusprobleemide seminar </text:span></text:span><text:span text:style-name="Lõigu_20_vaikefont"><text:span text:style-name="T11">/Toomas Siitan/</text:span></text:span></text:p>
      <text:p text:style-name="Standard"><text:span text:style-name="Lõigu_20_vaikefont"><text:span text:style-name="T1"><text:tab/><text:tab/></text:span></text:span><text:span text:style-name="Lõigu_20_vaikefont"><text:span text:style-name="T22">Teisip.......................12.30</text:span></text:span><text:span text:style-name="Lõigu_20_vaikefont"><text:span text:style-name="T5">–</text:span></text:span><text:span text:style-name="Lõigu_20_vaikefont"><text:span text:style-name="T22">14.00............................................…….A-202</text:span></text:span></text:p>
      <text:p text:style-name="P16"><text:span text:style-name="Lõigu_20_vaikefont"><text:span text:style-name="T15"><text:tab/><text:tab/></text:span></text:span><text:span text:style-name="Lõigu_20_vaikefont"><text:span text:style-name="T28">(</text:span></text:span><text:span text:style-name="Lõigu_20_vaikefont"><text:span text:style-name="T29">29.10, 12.11, 26.11, 3.12, 10.12</text:span></text:span><text:span text:style-name="Lõigu_20_vaikefont"><text:span text:style-name="T23">)</text:span></text:span></text:p>
      <text:p text:style-name="Standard"/>
      <text:p text:style-name="P6"><text:span text:style-name="Lõigu_20_vaikefont"><text:span text:style-name="T2">DK8102<text:tab/></text:span></text:span><text:span text:style-name="Lõigu_20_vaikefont"><text:span text:style-name="T9">Academic writing in English</text:span></text:span><text:span text:style-name="Lõigu_20_vaikefont"><text:span text:style-name="T12"> /</text:span></text:span><text:span text:style-name="Lõigu_20_vaikefont"><text:span text:style-name="T13">Ruth Sargent Noyes/</text:span></text:span></text:p>
      <text:p text:style-name="P12"><text:span text:style-name="Lõigu_20_vaikefont"><text:span text:style-name="T26"><text:tab/></text:span></text:span><text:span text:style-name="Lõigu_20_vaikefont"><text:span text:style-name="T24">16.09, </text:span></text:span><text:span text:style-name="Lõigu_20_vaikefont"><text:span text:style-name="T25">30.09, 14.10, 28.10, 11.11, 25.11</text:span></text:span><text:span text:style-name="Lõigu_20_vaikefont"><text:span text:style-name="T24"> ..........14.15-17.15..........</text:span></text:span><text:span text:style-name="Lõigu_20_vaikefont"><text:span text:style-name="T27">EKA / </text:span></text:span><text:span text:style-name="Lõigu_20_vaikefont"><text:span text:style-name="T24">A-303</text:span></text:span></text:p>
      <text:p text:style-name="P12"><text:span text:style-name="Lõigu_20_vaikefont"><text:span text:style-name="T24"/></text:span></text:p>
      <text:p text:style-name="Standard"/>
      <text:p text:style-name="P5"><text:span text:style-name="Lõigu_20_vaikefont"><text:span text:style-name="T2">3.</text:span></text:span><text:span text:style-name="Lõigu_20_vaikefont"><text:span text:style-name="T5">–</text:span></text:span><text:span text:style-name="Lõigu_20_vaikefont"><text:span text:style-name="T2">5. november seminar </text:span></text:span><text:span text:style-name="Lõigu_20_vaikefont"><text:span text:style-name="T7">Opera in Imagination and Realisation 5</text:span></text:span></text:p>
      <text:p text:style-name="P10"/>
      <text:p text:style-name="P11">Jälgige Eesti doktorikooli informatsiooni https://www.doktorikool.ee/et/.</text:p>
      <text:p text:style-name="P11"/>
      <text:p text:style-name="P11"/>
      <text:p text:style-name="P11">Kristel Pappeli kõnetund ja konsultatsioonid teisipäeviti kell 12.30-14.00 A202 või A209</text:p>
      <text:p text:style-name="P11">(palun ette teatada)</text:p>
      <text:p text:style-name="P15"/>
      <text:p text:style-name="P15"/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 loext:hyphenation-no-caps="false"/>
    </style:style>
    <style:style style:name="Loend" style:family="paragraph" style:parent-style-name="Text_20_body">
      <style:paragraph-properties fo:hyphenation-ladder-count="no-limit"/>
      <style:text-properties fo:hyphenate="false" loext:hyphenation-no-caps="false"/>
    </style:style>
    <style:style style:name="Pealdis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ealkiri" style:family="paragraph" style:parent-style-name="Standard" style:next-style-name="Alapealkiri">
      <style:paragraph-properties fo:text-align="center" style:justify-single-word="false" fo:hyphenation-ladder-count="no-limit"/>
      <style:text-properties fo:font-size="28pt" fo:language="et" fo:country="EE" fo:font-weight="bold" style:font-size-asian="28pt" style:font-weight-asian="bold" style:font-size-complex="28pt" style:font-weight-complex="bold" fo:hyphenate="false" loext:hyphenation-no-caps="false"/>
    </style:style>
    <style:style style:name="Alapealkiri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õigu_20_vaikefont" style:display-name="Lõigu vaike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3-08-23T15:29:00Z</meta:creation-date>
    <dc:date>2024-08-23T17:15:27.289827354</dc:date>
    <meta:editing-cycles>10</meta:editing-cycles>
    <meta:editing-duration>PT5H15M37S</meta:editing-duration>
    <meta:document-statistic meta:table-count="0" meta:image-count="0" meta:object-count="0" meta:page-count="1" meta:paragraph-count="21" meta:word-count="104" meta:character-count="1160" meta:non-whitespace-character-count="1023"/>
    <meta:template xlink:type="simple" xlink:actuate="onRequest" xlink:title="" xlink:href="../../../../tmp/pid-14301/DOK%20tunniplaan%20S24%20EST.odt/Normal"/>
  </office:meta>
</office:document-meta>
</file>